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6D2ED8B794E24C589446BA4147608D16.jpg" manifest:media-type="image/jpeg"/>
  <manifest:file-entry manifest:full-path="Pictures/6CDA80418D304AFBB67912BE2652B65D.jpg" manifest:media-type="image/jpeg"/>
  <manifest:file-entry manifest:full-path="Pictures/9BCE5B7E7E004A89AB8AB76BE48EF7C9.jpg" manifest:media-type="image/jpeg"/>
  <manifest:file-entry manifest:full-path="Pictures/34B4FF8228864C8AACDA0FD693A8283E.jpg" manifest:media-type="image/jpeg"/>
  <manifest:file-entry manifest:full-path="Pictures/9161E4A181854A94A2B0E1A461BA3D20.jpg" manifest:media-type="image/jpeg"/>
  <manifest:file-entry manifest:full-path="Pictures/B9361118FA0C4FB887C4ACA8992C3674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>
    <style:style style:name="ImagenPagina" style:family="graphic" style:display-name="ImagenPagina">
      <style:graphic-properties style:horizontal-pos="center" style:horizontal-rel="paragraph" style:vertical-pos="top" style:vertical-rel="paragraph" style:wrap="none"/>
    </style:style>
    <style:style style:name="ParrafoImagen" style:family="paragraph" style:display-name="ParrafoImagen">
      <style:paragraph-properties fo:margin="0in" fo:padding="0in"/>
    </style:style>
    <style:style style:name="SaltoPagina" style:family="paragraph" style:display-name="SaltoPagina">
      <style:paragraph-properties fo:break-before="page" fo:margin="0in" fo:padding="0in"/>
    </style:style>
  </office:automatic-styles>
  <office:body>
    <office:text>
      <text:p text:style-name="ParrafoImagen"><draw:frame draw:style-name="ImagenPagina" text:anchor-type="paragraph" svg:width="8.023888888888889in" svg:height="11.344118773946361in"><draw:image xlink:href="Pictures/6D2ED8B794E24C589446BA4147608D16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6CDA80418D304AFBB67912BE2652B65D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9BCE5B7E7E004A89AB8AB76BE48EF7C9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34B4FF8228864C8AACDA0FD693A8283E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9161E4A181854A94A2B0E1A461BA3D20.jpg" xlink:type="simple" xlink:show="embed" xlink:actuate="onLoad"/></draw:frame></text:p>
      <text:p text:style-name="SaltoPagina"><draw:frame draw:style-name="ImagenPagina" text:anchor-type="paragraph" svg:width="8.023888888888889in" svg:height="11.344118773946361in"><draw:image xlink:href="Pictures/B9361118FA0C4FB887C4ACA8992C367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/>
  <office:automatic-styles>
    <style:page-layout style:name="Mpm1">
      <style:page-layout-properties fo:page-width="8.26388888888889in" fo:page-height="11.680555555555555in" fo:margin="0.12in"/>
    </style:page-layout>
  </office:automatic-styles>
  <office:master-styles>
    <style:master-page style:name="Standard" style:page-layout-name="Mpm1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